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-BoldItalicMT" svg:font-family="Arial-BoldItalicMT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48cm" fo:margin-left="-0.123cm" table:align="left" style:writing-mode="lr-tb"/>
    </style:style>
    <style:style style:name="Tableau1.A" style:family="table-column">
      <style:table-column-properties style:column-width="2.981cm"/>
    </style:style>
    <style:style style:name="Tableau1.B" style:family="table-column">
      <style:table-column-properties style:column-width="16.267cm"/>
    </style:style>
    <style:style style:name="Tableau1.1" style:family="table-row">
      <style:table-row-properties style:min-row-height="4.563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9.248cm" fo:margin-left="-0.123cm" table:align="left" style:writing-mode="lr-tb"/>
    </style:style>
    <style:style style:name="Tableau2.A" style:family="table-column">
      <style:table-column-properties style:column-width="4.251cm"/>
    </style:style>
    <style:style style:name="Tableau2.B" style:family="table-column">
      <style:table-column-properties style:column-width="14.99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color="#ffffff" style:font-name="Arial-BoldItalicMT" fo:font-size="14pt" fo:font-style="italic" fo:font-weight="bold" style:font-size-asian="14pt" style:font-style-asian="italic" style:font-weight-asian="bold" style:font-name-complex="Arial-BoldItalicMT" style:font-size-complex="14pt" style:font-style-complex="italic" style:font-weight-complex="bold"/>
    </style:style>
    <style:style style:name="P2" style:family="paragraph" style:parent-style-name="Standard">
      <style:text-properties fo:color="#ffffff" style:font-name="Arial" fo:font-size="14pt" fo:font-style="italic" fo:font-weight="bold" style:font-size-asian="14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7.5pt" fo:language="none" fo:country="none" fo:font-weight="bold" style:font-size-asian="7.5pt" style:language-asian="none" style:country-asian="none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7.5pt" fo:font-weight="bold" style:font-size-asian="7.5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7.5pt" style:font-size-asian="7.5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7.5pt" style:font-size-asian="7.5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style:page-number="auto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P14" style:family="paragraph" style:parent-style-name="Corps_20_de_20_texte_20_3">
      <style:text-properties fo:font-size="11pt" style:font-size-asian="11pt" style:font-size-complex="11pt"/>
    </style:style>
    <style:style style:name="T1" style:family="text">
      <style:text-properties style:font-name="Arial" fo:font-size="7.5pt" fo:font-weight="bold" style:font-size-asian="7.5pt" style:font-weight-asian="bold" style:font-name-complex="Arial" style:font-weight-complex="bold"/>
    </style:style>
    <style:style style:name="T2" style:family="text">
      <style:text-properties style:font-name="Arial" fo:font-size="7.5pt" style:font-size-asian="7.5pt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cc00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adre1" text:anchor-type="char" svg:x="-0.012cm" svg:y="0.129cm" svg:width="19.041cm" svg:height="0.917cm" draw:z-index="3"><draw:text-box><text:p text:style-name="P1">PFE 2024-2025- École (nom de l’école du candidat)</text:p></draw:text-box></draw:frame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draw:style-name="fr2" draw:name="Cadre2" text:anchor-type="char" svg:x="-0.012cm" svg:y="0.277cm" svg:width="1.603cm" svg:height="1.921cm" draw:z-index="0"><draw:text-box><text:p text:style-name="P5"/><text:p text:style-name="Corps_20_de_20_texte_20_2">Insérer votre photo</text:p></draw:text-box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NOM</text:p>
            <text:p text:style-name="P7">Prénom</text:p>
            <text:p text:style-name="P7">Téléphone</text:p>
            <text:p text:style-name="P7">Mail</text:p>
            <text:p text:style-name="P7"/>
            <text:p text:style-name="P7">Directeur d’études : .........................</text:p>
          </table:table-cell>
          <table:table-cell table:style-name="Tableau1.A1" office:value-type="string">
            <text:p text:style-name="P9"/>
            <text:p text:style-name="P8">Description du projet :</text:p>
            <text:p text:style-name="P8">Décrivez ici la problématique du site avant intervention et les grandes lignes de votre projet. </text:p>
            <text:p text:style-name="P8">Pensez à insérer dans votre texte, entre parenthèses, les numéros des images correspondant à votre description</text:p>
            <text:p text:style-name="P8">............................................................................................................................. ....................................................</text:p>
            <text:p text:style-name="P8">................................................................................................</text:p>
            <text:p text:style-name="P8">.............................................................................................................................</text:p>
            <text:p text:style-name="P8">.......................................................................................................................................</text:p>
            <text:p text:style-name="P8">................................................................................................................................................</text:p>
            <text:p text:style-name="P8">................................................................................................................................................</text:p>
            <text:p text:style-name="P8">..............................................................................................................................................</text:p>
            <text:p text:style-name="P8">......................................................................................................................................................</text:p>
            <text:p text:style-name="P8">........................................................................................................................................................</text:p>
            <text:p text:style-name="P8">.............................................................................................................................................................</text:p>
            <text:p text:style-name="P8">.................................................................................................................................................................... </text:p>
            <text:p text:style-name="P8"/>
          </table:table-cell>
        </table:table-row>
      </table:table>
      <text:p text:style-name="Standard"/>
      <text:p text:style-name="P4"><draw:frame draw:style-name="fr1" draw:name="Cadre3" text:anchor-type="char" svg:x="0cm" svg:y="0.048cm" svg:width="19.041cm" svg:height="0.587cm" draw:z-index="1"><draw:text-box><text:p text:style-name="P2">Titre PFE, Ville, (n°département)</text:p></draw:text-box></draw:frame></text:p>
      <text:p text:style-name="Standard"/>
      <text:p text:style-name="P3"><draw:frame draw:style-name="fr2" draw:name="Cadre4" text:anchor-type="char" svg:x="-0.012cm" svg:y="-0.025cm" svg:width="19.066cm" svg:height="10.642cm" draw:z-index="2"><draw:text-box><text:p text:style-name="P10"/><text:p text:style-name="P10"/><text:p text:style-name="P10"/><text:p text:style-name="P10"/><text:p text:style-name="P10"/><text:p text:style-name="P10">PARTIE RESERVEE A LA PRESENTATION EN IMAGES DU PROJET.</text:p><text:p text:style-name="P10">ELEMENTS IMPOSES :</text:p><text:p text:style-name="P10">- plan de situation ou photo aérienne</text:p><text:p text:style-name="P10">- plan masse avant et après projet</text:p><text:p text:style-name="P10">- séquence linéaire </text:p><text:p text:style-name="P10"/><text:p text:style-name="P10"/><text:p text:style-name="P14">TOUTES LES VUES DOIVENT ETRE REPEREES SUR LE PLAN PAR UNE ABEILLE</text:p><text:p text:style-name="P14"/><text:p text:style-name="P10">N’hésitez pas à vous inspirer des fiches de présentation des PFE lauréats</text:p><text:p text:style-name="P12"><text:span text:style-name="T3">les années précédentes sur : </text:span><text:a xlink:type="simple" xlink:href="https://www.arturbain.fr/arturbain/themes/2023/bourses/" text:style-name="Internet_20_link" text:visited-style-name="Visited_20_Internet_20_Link"><text:span text:style-name="Internet_20_link"><text:span text:style-name="T3">https://www.arturbain.fr/arturbain/themes/2023/bourses/</text:span></text:span></text:a></text:p><text:p text:style-name="Text_20_body_20_indent"/></draw:text-box></draw:frame></text:p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Heading_20_1" text:outline-level="1">Qualité architecturale</text:h>
          </table:table-cell>
          <table:table-cell table:style-name="Tableau2.A1" office:value-type="string">
            <text:p text:style-name="P11">-</text:p>
            <text:p text:style-name="P11">-</text:p>
            <text:p text:style-name="P11">-</text:p>
            <text:p text:style-name="P11">-</text:p>
            <text:p text:style-name="P11">-</text:p>
            <text:p text:style-name="P11">-</text:p>
            <text:p text:style-name="P11"/>
            <text:p text:style-name="P11"/>
            <text:p text:style-name="P11"/>
          </table:table-cell>
        </table:table-row>
        <table:table-row table:style-name="Tableau2.1">
          <table:table-cell table:style-name="Tableau2.A1" office:value-type="string">
            <text:h text:style-name="Heading_20_2" text:outline-level="2">Qualité de la vie sociale</text:h>
          </table:table-cell>
          <table:table-cell table:style-name="Tableau2.A1" office:value-type="string">
            <text:p text:style-name="P11">-</text:p>
            <text:p text:style-name="P11">-</text:p>
            <text:p text:style-name="P11">-</text:p>
            <text:p text:style-name="P11">-</text:p>
            <text:p text:style-name="P11">-</text:p>
            <text:p text:style-name="P11">-</text:p>
            <text:p text:style-name="P11">-</text:p>
            <text:p text:style-name="P11"/>
            <text:p text:style-name="P11"/>
          </table:table-cell>
        </table:table-row>
        <table:table-row table:style-name="Tableau2.1">
          <table:table-cell table:style-name="Tableau2.A1" office:value-type="string">
            <text:h text:style-name="Heading_20_3" text:outline-level="3">Respect de l’environnement</text:h>
          </table:table-cell>
          <table:table-cell table:style-name="Tableau2.A1" office:value-type="string">
            <text:p text:style-name="P11">-</text:p>
            <text:p text:style-name="P11">-</text:p>
            <text:p text:style-name="P11">-</text:p>
            <text:p text:style-name="P11">-</text:p>
            <text:p text:style-name="P11">-</text:p>
            <text:p text:style-name="P11">Décrivez, dans ces 3 paragraphes, votre projet suivant les 3 qualités architecturale, sociale et environnementale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-BoldItalicMT" svg:font-family="Arial-BoldItalicMT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3366ff" style:font-name="Arial" fo:font-size="8pt" fo:font-weight="bold" style:font-size-asian="8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size="8pt" fo:font-weight="bold" style:font-size-asian="8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339966" style:font-name="Arial" fo:font-size="8pt" fo:font-weight="bold" style:font-size-asian="8pt" style:font-weight-asian="bold" style:font-name-complex="Arial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ude.vaspart</meta:initial-creator>
    <meta:creation-date>2018-11-08T09:01:00</meta:creation-date>
    <dc:creator>AURELIE GUICHART</dc:creator>
    <dc:date>2024-10-29T12:10:56.32</dc:date>
    <meta:editing-cycles>5</meta:editing-cycles>
    <meta:editing-duration>PT4M49S</meta:editing-duration>
    <meta:generator>OpenOffice/4.1.15$Win32 OpenOffice.org_project/4115m2$Build-9813</meta:generator>
    <meta:document-statistic meta:table-count="2" meta:image-count="0" meta:object-count="0" meta:page-count="1" meta:paragraph-count="52" meta:word-count="172" meta:character-count="2577"/>
  </office:meta>
</office:document-meta>
</file>